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8cm" fo:margin-left="-0.06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6cm"/>
    </style:style>
    <style:style style:name="表格1.C" style:family="table-column">
      <style:table-column-properties style:column-width="0.80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4.747cm"/>
    </style:style>
    <style:style style:name="表格1.I" style:family="table-column">
      <style:table-column-properties style:column-width="5.5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uto"/>
    </style:style>
    <style:style style:name="表格1.I3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0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11cm" style:font-name-asian="標楷體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2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.423cm" fo:margin-bottom="0.071cm" loext:contextual-spacing="false" fo:text-align="center" style:justify-single-word="false" fo:text-indent="0.25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11cm" style:font-name-asian="標楷體"/>
    </style:style>
    <style:style style:name="T5" style:family="text">
      <style:text-properties style:font-name="標楷體" fo:letter-spacing="0.011cm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letter-spacing="0.011cm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科會專題研究計畫約用兼任助理人員及臨時工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　　別</text:p>
          </table:table-cell>
          <table:table-cell table:style-name="表格1.A1" table:number-rows-spanned="2" office:value-type="string">
            <text:p text:style-name="P2">姓　　名</text:p>
          </table:table-cell>
          <table:table-cell table:style-name="表格1.A1" table:number-columns-spanned="4" office:value-type="string">
            <text:p text:style-name="P1"><text:span text:style-name="T1">約</text:span><text:span text:style-name="T1"> </text:span><text:span text:style-name="T1">用</text:span><text:span text:style-name="T1"> </text:span><text:span text:style-name="T1">期</text:span><text:span text:style-name="T1"> </text:span><text:span text:style-name="T1">間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最　高　學　經　歷</text:p>
          </table:table-cell>
          <table:table-cell table:style-name="表格1.H1" table:number-rows-spanned="2" office:value-type="string">
            <text:p text:style-name="P1"><text:span text:style-name="T4">兼任人員月支工作酬金</text:span></text:p>
            <text:p text:style-name="P7">(臨時工每小時100元)</text:p>
          </table:table-cell>
          <table:table-cell table:style-name="表格1.I1" table:number-rows-spanned="2" office:value-type="string">
            <text:p text:style-name="P2">計　　畫　　編　　號</text:p>
          </table:table-cell>
        </table:table-row>
        <table:table-row table:style-name="表格1.2">
          <table:covered-table-cell/>
          <table:covered-table-cell/>
          <table:table-cell table:style-name="表格1.H1" office:value-type="string">
            <text:p text:style-name="P2">年</text:p>
          </table:table-cell>
          <table:table-cell table:style-name="表格1.H1" office:value-type="string">
            <text:p text:style-name="P2">月</text:p>
          </table:table-cell>
          <table:table-cell table:style-name="表格1.H1" office:value-type="string">
            <text:p text:style-name="P2">日</text:p>
          </table:table-cell>
          <table:table-cell table:style-name="表格1.H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H1" office:value-type="string">
            <text:p text:style-name="Standard"><text:span text:style-name="T3">■</text:span><text:span text:style-name="T1">兼任助理</text:span>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9"><text:span text:style-name="T1">台灣科技大學電子工程系</text:span></text:p>
          </table:table-cell>
          <table:table-cell table:style-name="表格1.H1" office:value-type="string">
            <text:p text:style-name="P11">新台幣 <text:s text:c="5"/>元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Standard"><text:span text:style-name="T3">■</text:span><text:span text:style-name="T1">兼任助理</text:span>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3"/>
            <text:p text:style-name="P2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10"/>
          </table:table-cell>
          <table:table-cell table:style-name="表格1.H1" office:value-type="string">
            <text:p text:style-name="P11">新台幣 <text:s text:c="5"/>元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Standard"><text:span text:style-name="T3">■</text:span><text:span text:style-name="T1">兼任助理</text:span>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11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  <table:table-row table:style-name="表格1.3">
          <table:table-cell table:style-name="表格1.H1" office:value-type="string">
            <text:p text:style-name="P4"><text:span text:style-name="T9">□</text:span>兼任助理</text:p>
            <text:p text:style-name="P4"><text:span text:style-name="T9">□</text:span>臨時工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2">起</text:p>
            <text:p text:style-name="P2">止</text:p>
          </table:table-cell>
          <table:table-cell table:style-name="表格1.H1" office:value-type="string">
            <text:p text:style-name="P3"/>
          </table:table-cell>
          <table:table-cell table:style-name="表格1.H1" office:value-type="string">
            <text:p text:style-name="P13"><text:span text:style-name="T6">新台幣</text:span><text:span text:style-name="T6"> <text:s text:c="5"/></text:span><text:span text:style-name="T6">元</text:span></text:p>
          </table:table-cell>
          <table:table-cell table:style-name="表格1.I3" office:value-type="string">
            <text:p text:style-name="P12"><text:span text:style-name="T1">NSC</text:span><text:span text:style-name="T1"> <text:s text:c="2"/></text:span><text:span text:style-name="T1">-</text:span><text:span text:style-name="T1"> <text:s text:c="3"/></text:span><text:span text:style-name="T1">-</text:span><text:span text:style-name="T1"> <text:s/></text:span><text:span text:style-name="T1">-</text:span><text:span text:style-name="T1"> <text:s text:c="3"/></text:span><text:span text:style-name="T1">-</text:span><text:span text:style-name="T1"> <text:s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2.401cm" fo:margin-right="2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計畫約用助理人員名冊</dc:title>
    <meta:creation-date>2010-03-15T09:47:00</meta:creation-date>
    <dc:creator>WU</dc:creator>
    <dc:date>2012-10-05T18:53:00</dc:date>
    <meta:print-date>2010-07-16T14:49:00</meta:print-date>
    <meta:editing-cycles>4</meta:editing-cycles>
    <meta:editing-duration>PT4M</meta:editing-duration>
    <meta:document-statistic meta:table-count="1" meta:image-count="0" meta:object-count="0" meta:page-count="1" meta:paragraph-count="72" meta:word-count="274" meta:character-count="523" meta:non-whitespace-character-count="296"/>
    <meta:generator>LibreOffice/5.3.0.3$Windows_x86 LibreOffice_project/7074905676c47b82bbcfbea1aeefc84afe1c50e1</meta:generator>
  </office:meta>
</office:document-meta>
</file>