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6cm" fo:margin-left="0.62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774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66cm" fo:margin-left="0.626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0.504cm"/>
    </style:style>
    <style:style style:name="表格2.1" style:family="table-row">
      <style:table-row-properties style:min-row-height="1.67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C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P1" style:family="paragraph" style:parent-style-name="Text_20_body">
      <style:paragraph-properties fo:margin-left="1.27cm" fo:margin-right="0cm" fo:text-indent="-1.27cm" style:auto-text-indent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-0.494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margin-left="0cm" fo:margin-right="-1.859cm" fo:text-indent="-1.341cm" style:auto-text-indent="false"/>
      <style:text-properties style:font-name-asian="標楷體"/>
    </style:style>
    <style:style style:name="P9" style:family="paragraph" style:parent-style-name="Standard" style:list-style-name="WW8Num1">
      <style:paragraph-properties fo:margin-left="0.353cm" fo:margin-right="-1.859cm" fo:text-indent="-0.847cm" style:auto-text-indent="false"/>
    </style:style>
    <style:style style:name="P10" style:family="paragraph" style:parent-style-name="Standard">
      <style:paragraph-properties fo:margin-left="0cm" fo:margin-right="-1.859cm" fo:text-indent="-1.164cm" style:auto-text-indent="false"/>
      <style:text-properties style:font-name-asian="標楷體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 fo:text-align="center" style:justify-single-word="false"/>
    </style:style>
    <style:style style:name="P13" style:family="paragraph" style:parent-style-name="Standard">
      <style:paragraph-properties fo:margin-top="0.212cm" fo:margin-bottom="0cm"/>
      <style:text-properties style:font-name-asian="標楷體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212cm" fo:margin-bottom="0cm" style:snap-to-layout-grid="false"/>
      <style:text-properties style:font-name-asian="標楷體"/>
    </style:style>
    <style:style style:name="P16" style:family="paragraph" style:parent-style-name="Standard">
      <style:paragraph-properties fo:margin-left="0.268cm" fo:margin-right="0cm" fo:margin-top="0.212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cm" fo:text-indent="0.268cm" style:auto-text-indent="false"/>
    </style:style>
    <style:style style:name="P18" style:family="paragraph" style:parent-style-name="Standard">
      <style:paragraph-properties fo:margin-left="0cm" fo:margin-right="0cm" fo:margin-top="0.212cm" fo:margin-bottom="0cm" fo:text-align="center" style:justify-single-word="false" fo:text-indent="0.268cm" style:auto-text-indent="false"/>
    </style:style>
    <style:style style:name="P19" style:family="paragraph" style:parent-style-name="Standard">
      <style:paragraph-properties fo:margin-left="0cm" fo:margin-right="0cm" style:line-height-at-least="0.564cm" fo:text-indent="0.27cm" style:auto-text-indent="false"/>
      <style:text-properties fo:letter-spacing="0.004cm" style:font-name-asian="標楷體"/>
    </style:style>
    <style:style style:name="P20" style:family="paragraph" style:parent-style-name="Standard">
      <style:paragraph-properties fo:margin-left="0cm" fo:margin-right="0cm" style:line-height-at-least="0.564cm" fo:text-align="center" style:justify-single-word="false" fo:text-indent="0.27cm" style:auto-text-indent="false"/>
      <style:text-properties fo:letter-spacing="0.004cm" style:font-name-asian="標楷體"/>
    </style:style>
    <style:style style:name="P21" style:family="paragraph" style:parent-style-name="Standard">
      <style:paragraph-properties fo:margin-left="0.049cm" fo:margin-right="0cm" fo:margin-top="0.212cm" fo:margin-bottom="0cm" fo:text-align="center" style:justify-single-word="false" fo:text-indent="-0.049cm" style:auto-text-indent="false"/>
    </style:style>
    <style:style style:name="P22" style:family="paragraph" style:parent-style-name="Standard">
      <style:paragraph-properties fo:margin-left="0cm" fo:margin-right="-1.224cm" fo:text-indent="0cm" style:auto-text-indent="false"/>
    </style:style>
    <style:style style:name="P23" style:family="paragraph" style:parent-style-name="Standard">
      <style:paragraph-properties fo:margin-left="0cm" fo:margin-right="-1.221cm" fo:margin-top="0.318cm" fo:margin-bottom="0.635cm" fo:text-indent="7.62cm" style:auto-text-indent="false"/>
    </style:style>
    <style:style style:name="P24" style:family="paragraph" style:parent-style-name="Standard">
      <style:paragraph-properties fo:margin-left="0cm" fo:margin-right="-1.221cm" fo:margin-top="0.318cm" fo:margin-bottom="0.635cm" fo:text-indent="7.62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0" style:family="text">
      <style:text-properties fo:letter-spacing="0.004cm" style:font-name-asian="標楷體"/>
    </style:style>
    <style:style style:name="T11" style:family="text">
      <style:text-properties fo:letter-spacing="0.004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35cm 0.035cm" fo:padding-left="0.191cm" fo:padding-right="0.191cm" fo:padding-top="0.064cm" fo:padding-bottom="0.064cm" fo:border="0.158cm double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2.556cm" svg:y="-0.968cm" svg:width="6.699cm" svg:height="0.984cm" draw:z-index="1"><draw:text-box><text:p text:style-name="P2"><text:span text:style-name="T1">96學年度以後入學之同學專用</text:span></text:p><text:p text:style-name="Standard"/></draw:text-box></draw:frame><text:span text:style-name="T5">96學年度第1學期電子工程系</text:span></text:p>
      <text:p text:style-name="P4">博士班資格考試申請表</text:p>
      <text:list xml:id="list3572906572315213662" text:style-name="WW8Num1">
        <text:list-item>
          <text:p text:style-name="P3"><draw:line text:anchor-type="char" draw:z-index="0" draw:style-name="gr1" draw:text-style-name="P26" svg:x1="11.783cm" svg:y1="0.312cm" svg:x2="11.783cm" svg:y2="0.312cm"><text:p/></draw:line><text:span text:style-name="T3">申請人姓名：</text:span><text:span text:style-name="T7"> <text:s text:c="16"/></text:span><text:span text:style-name="T7"><text:s text:c="9"/></text:span><text:span text:style-name="T3"><text:s text:c="3"/>博士班 </text:span><text:span text:style-name="T7"><text:s text:c="6"/></text:span><text:span text:style-name="T3"><text:s/>年級</text:span></text:p>
        </text:list-item>
      </text:list>
      <text:p text:style-name="P7"/>
      <text:list xml:id="list36318680" text:continue-numbering="true" text:style-name="WW8Num1">
        <text:list-item>
          <text:p text:style-name="P3"><text:span text:style-name="T3">學號：</text:span><text:span text:style-name="T7"> <text:s text:c="7"/></text:span><text:span text:style-name="T7"><text:s text:c="12"/></text:span><text:span text:style-name="T3"><text:s text:c="6"/></text:span><text:span text:style-name="T3"><text:s text:c="2"/></text:span><text:span text:style-name="T3">專長組別：</text:span><text:span text:style-name="T7"> <text:s text:c="10"/></text:span><text:span text:style-name="T7"><text:s text:c="2"/></text:span></text:p>
        </text:list-item>
      </text:list>
      <text:p text:style-name="P8"/>
      <text:list xml:id="list36329600" text:continue-numbering="true" text:style-name="WW8Num1">
        <text:list-item>
          <text:p text:style-name="P9"><text:span text:style-name="T3">申請之考試領域（</text:span><text:span text:style-name="T9">一次應選考二個領域，其中至少有一領域為所屬專長之領域</text:span><text:span text:style-name="T3">）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0">專</text:span><text:span text:style-name="T10"> </text:span><text:span text:style-name="T10">長</text:span><text:span text:style-name="T10"> </text:span><text:span text:style-name="T10">別</text:span></text:p>
          </table:table-cell>
          <table:table-cell table:style-name="表格1.B1" office:value-type="string">
            <text:p text:style-name="P12"><text:span text:style-name="T3">考</text:span><text:span text:style-name="T3"> <text:s text:c="4"/></text:span><text:span text:style-name="T3">試</text:span><text:span text:style-name="T3"> <text:s text:c="5"/></text:span><text:span text:style-name="T3">領</text:span><text:span text:style-name="T3"> <text:s text:c="6"/></text:span><text:span text:style-name="T3">域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計</text:span><text:span text:style-name="T10"> </text:span><text:span text:style-name="T10">算</text:span><text:span text:style-name="T10"> </text:span><text:span text:style-name="T10">機</text:span></text:p>
          </table:table-cell>
          <table:table-cell table:style-name="表格1.B2" office:value-type="string">
            <text:p text:style-name="P11"><text:span text:style-name="T3">□作業系統</text:span><text:span text:style-name="T3">(</text:span><text:span text:style-name="T3">原軟體系統</text:span><text:span text:style-name="T3">) <text:s/></text:span><text:span text:style-name="T3"><text:s text:c="2"/>□計算機結構</text:span><text:span text:style-name="T3">(</text:span><text:span text:style-name="T3">原結構</text:span><text:span text:style-name="T3">)</text:span></text:p>
            <text:p text:style-name="P11"><text:span text:style-name="T3">□計算機演算法</text:span><text:span text:style-name="T3">(</text:span><text:span text:style-name="T3">原計算理論</text:span><text:span text:style-name="T3">)</text:span><text:span text:style-name="T3"> <text:s text:c="3"/>□其他</text:span><text:span text:style-name="T3">_____________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系</text:span><text:span text:style-name="T10"> <text:s text:c="3"/></text:span><text:span text:style-name="T10">統</text:span></text:p>
          </table:table-cell>
          <table:table-cell table:style-name="表格1.B2" office:value-type="string">
            <text:p text:style-name="P11"><text:span text:style-name="T3">□通訊系統</text:span><text:span text:style-name="T3"> <text:s/></text:span><text:span text:style-name="T3"><text:s/></text:span><text:span text:style-name="T3"><text:s text:c="2"/></text:span><text:span text:style-name="T3">□通訊網路 </text:span><text:span text:style-name="T3"><text:s text:c="4"/></text:span><text:span text:style-name="T3">□電磁</text:span><text:span text:style-name="T3"> <text:s text:c="7"/></text:span><text:span text:style-name="T3">□電子電路</text:span></text:p>
            <text:p text:style-name="P13">□信號處理 <text:s text:c="4"/>□電力電子 <text:s text:c="4"/>□控制系統</text:p>
          </table:table-cell>
        </table:table-row>
        <table:table-row table:style-name="表格1.1">
          <table:table-cell table:style-name="表格1.A2" office:value-type="string">
            <text:p text:style-name="P20">光電與半導體</text:p>
          </table:table-cell>
          <table:table-cell table:style-name="表格1.B2" office:value-type="string">
            <text:p text:style-name="P11"><text:span text:style-name="T3">□固態電子學 </text:span><text:span text:style-name="T3"><text:s text:c="2"/></text:span><text:span text:style-name="T3">□半導體元件</text:span><text:span text:style-name="T3"> <text:s/></text:span><text:span text:style-name="T3"><text:s/>□光子學 <text:s text:c="3"/></text:span></text:p>
            <text:p text:style-name="P11"><text:span text:style-name="T3">□光電半導體 <text:s text:c="2"/>□富立葉光學</text:span></text:p>
          </table:table-cell>
        </table:table-row>
      </table:table>
      <text:p text:style-name="Standard"/>
      <text:list xml:id="list36314215" text:continue-numbering="true" text:style-name="WW8Num1">
        <text:list-item>
          <text:p text:style-name="P3"><text:span text:style-name="T3">考試紀錄：</text:span><text:span text:style-name="T3">(</text:span><text:span text:style-name="T3">第一次申請者不必填寫</text:span><text:span text:style-name="T3">)</text:span></text:p>
        </text:list-item>
      </text:list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4">需</text:p>
            <text:p text:style-name="P14">補</text:p>
            <text:p text:style-name="P14">考</text:p>
            <text:p text:style-name="P14">之</text:p>
            <text:p text:style-name="P14">領</text:p>
            <text:p text:style-name="P14">域</text:p>
          </table:table-cell>
          <table:table-cell table:style-name="表格2.B1" office:value-type="string">
            <text:p text:style-name="P17"><text:span text:style-name="T10">計</text:span><text:span text:style-name="T10"> </text:span><text:span text:style-name="T10">算</text:span><text:span text:style-name="T10"> </text:span><text:span text:style-name="T10">機</text:span></text:p>
          </table:table-cell>
          <table:table-cell table:style-name="表格2.C1" office:value-type="string">
            <text:p text:style-name="P11"><text:span text:style-name="T3">□作業系統</text:span><text:span text:style-name="T3">(</text:span><text:span text:style-name="T3">原軟體系統</text:span><text:span text:style-name="T3">) <text:s/></text:span><text:span text:style-name="T3"><text:s text:c="2"/>　□計算機結構</text:span><text:span text:style-name="T3">(</text:span><text:span text:style-name="T3">原結構</text:span><text:span text:style-name="T3">)</text:span></text:p>
            <text:p text:style-name="P11"><text:span text:style-name="T3">□計算機演算法</text:span><text:span text:style-name="T3">(</text:span><text:span text:style-name="T3">原計算理論</text:span><text:span text:style-name="T3">)</text:span><text:span text:style-name="T3">　□其他</text:span><text:span text:style-name="T3">_____________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<text:span text:style-name="T10">系</text:span><text:span text:style-name="T10"> <text:s text:c="3"/></text:span><text:span text:style-name="T10">統</text:span></text:p>
          </table:table-cell>
          <table:table-cell table:style-name="表格2.C1" office:value-type="string">
            <text:p text:style-name="P11"><text:span text:style-name="T3">□通訊系統　□通訊網路　□電磁　□電子電路</text:span></text:p>
            <text:p text:style-name="P11"><text:span text:style-name="T3">□信號處理　□電力電子　□控制系統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9">光電與半導體</text:p>
          </table:table-cell>
          <table:table-cell table:style-name="表格2.C3" office:value-type="string">
            <text:p text:style-name="P11"><text:span text:style-name="T3">□固態電子學　□半導體元件　□光子學 <text:s text:c="3"/></text:span></text:p>
            <text:p text:style-name="P11"><text:span text:style-name="T3">□光電半導體　□富立葉光學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21"><text:span text:style-name="T3">二次筆試均未通過，申請以SCI論文抵資格考</text:span></text:p>
          </table:table-cell>
          <table:covered-table-cell/>
          <table:table-cell table:style-name="表格2.C4" office:value-type="string">
            <text:p text:style-name="P13">論文題目：</text:p>
            <text:p text:style-name="P13">發表時間：</text:p>
            <text:p text:style-name="P13">發表卷期：</text:p>
          </table:table-cell>
        </table:table-row>
      </table:table>
      <text:p text:style-name="P5"/>
      <text:p text:style-name="P1">備註：自九十學年度第二學期開始，報考博士班資格考試每個領域以報考兩次為限，無論休學與否一律計算在內，本規定不溯及既往。</text:p>
      <text:p text:style-name="P5"/>
      <text:p text:style-name="P22"><text:span text:style-name="T3">指導教授簽名：</text:span><text:span text:style-name="T3"> <text:s text:c="21"/></text:span><text:span text:style-name="T3">申請人簽名：</text:span></text:p>
      <text:p text:style-name="P24">聯絡方式：</text:p>
      <text:p text:style-name="P23"><text:span text:style-name="T3">申請日期：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color="#000080" style:letter-kerning="true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3學年度第2學期電子工程系</dc:title>
    <meta:initial-creator>etoffice</meta:initial-creator>
    <meta:creation-date>2007-09-19T23:27:00</meta:creation-date>
    <dc:creator>A-BO</dc:creator>
    <dc:date>2007-09-19T23:27:00</dc:date>
    <meta:editing-cycles>2</meta:editing-cycles>
    <meta:editing-duration>P15824DT17H31M44S</meta:editing-duration>
    <meta:document-statistic meta:table-count="2" meta:image-count="0" meta:object-count="0" meta:page-count="1" meta:paragraph-count="41" meta:word-count="469" meta:character-count="710"/>
    <meta:generator>OpenOffice/4.1.3$Win32 OpenOffice.org_project/413m1$Build-9783</meta:generator>
  </office:meta>
</office:document-meta>
</file>